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" fo:font-size="11pt" fo:font-weight="bold" officeooo:paragraph-rsid="00a1600f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" fo:font-size="11pt" fo:font-weight="bold" officeooo:paragraph-rsid="00a30bef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font-weight="normal" officeooo:paragraph-rsid="00a30bef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font-weight="normal" officeooo:paragraph-rsid="00c3ce8c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a1600f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600f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896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a1600f" style:font-weight-asian="bold" style:font-weight-complex="bold"/>
    </style:style>
    <style:style style:name="P16" style:family="paragraph" style:parent-style-name="Encabezado_20_y_20_firmas_20_dictamen">
      <style:paragraph-properties fo:text-align="justify" style:justify-single-word="false"/>
      <style:text-properties officeooo:paragraph-rsid="00bf58af"/>
    </style:style>
    <style:style style:name="P1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1600f" style:font-weight-asian="bold" style:font-weight-complex="bold"/>
    </style:style>
    <style:style style:name="P18" style:family="paragraph" style:parent-style-name="Standard">
      <style:paragraph-properties fo:line-height="150%"/>
      <style:text-properties style:font-name="Verdana" fo:font-size="11pt" fo:font-weight="bold" officeooo:paragraph-rsid="00d196ae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officeooo:rsid="00abde13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3b8534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language="es" fo:country="ES" officeooo:rsid="004f5797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ES" officeooo:rsid="003dd1bb" style:font-size-asian="11pt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ES" officeooo:rsid="004f3085" style:font-size-asian="11pt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ES" officeooo:rsid="00604cb2" style:font-size-asian="11pt" style:font-name-complex="Verdana" style:font-size-complex="11pt"/>
    </style:style>
    <style:style style:name="T13" style:family="text">
      <style:text-properties fo:color="#000000" loext:opacity="100%" style:font-name="Verdana" fo:font-size="11pt" fo:language="es" fo:country="ES" officeooo:rsid="00a68609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fo:language="es" fo:country="ES" officeooo:rsid="00743bdf" style:font-size-asian="11pt" style:font-name-complex="Verdana" style:font-size-complex="11pt"/>
    </style:style>
    <style:style style:name="T15" style:family="text">
      <style:text-properties fo:color="#000000" loext:opacity="100%" style:font-name="Verdana" fo:font-size="11pt" fo:language="es" fo:country="ES" officeooo:rsid="00a36c15" style:font-size-asian="11pt" style:font-name-complex="Verdana" style:font-size-complex="11pt"/>
    </style:style>
    <style:style style:name="T16" style:family="text">
      <style:text-properties fo:color="#000000" loext:opacity="100%" style:font-name="Verdana" fo:font-size="11pt" fo:language="es" fo:country="ES" officeooo:rsid="00a30bef" style:font-size-asian="11pt" style:font-name-complex="Verdana" style:font-size-complex="11pt"/>
    </style:style>
    <style:style style:name="T17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language="es" fo:country="ES" fo:font-weight="bold" officeooo:rsid="00a896d3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loext:opacity="100%" style:font-name="Verdana" fo:font-size="11pt" fo:language="es" fo:country="ES" fo:font-weight="normal" officeooo:rsid="00753342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loext:opacity="100%" style:font-name="Verdana" fo:font-size="11pt" fo:language="es" fo:country="ES" fo:font-weight="normal" officeooo:rsid="00a896d3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loext:opacity="100%" style:font-name="Verdana" fo:font-size="11pt" fo:language="es" fo:country="ES" fo:font-weight="normal" officeooo:rsid="003d59fe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23" style:family="text">
      <style:text-properties fo:color="#000000" loext:opacity="100%" style:font-name="Verdana" fo:font-size="11pt" fo:language="es" fo:country="AR" fo:font-weight="bold" officeooo:rsid="00a1600f" style:font-size-asian="11pt" style:font-weight-asian="bold" style:font-name-complex="Verdana" style:font-size-complex="11pt"/>
    </style:style>
    <style:style style:name="T24" style:family="text">
      <style:text-properties fo:color="#000000" loext:opacity="100%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5" style:family="text">
      <style:text-properties fo:color="#000000" loext:opacity="100%" style:font-name="Verdana" fo:font-size="11pt" fo:language="es" fo:country="SV" fo:font-weight="bold" officeooo:rsid="00a68609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6" style:family="text">
      <style:text-properties fo:color="#000000" loext:opacity="100%" style:font-name="Verdana" fo:font-size="11pt" fo:language="es" fo:country="SV" fo:font-weight="bold" officeooo:rsid="00a1600f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7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28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29" style:family="text">
      <style:text-properties officeooo:rsid="00a68609"/>
    </style:style>
    <style:style style:name="T30" style:family="text">
      <style:text-properties officeooo:rsid="00a30bef"/>
    </style:style>
    <style:style style:name="T31" style:family="text">
      <style:text-properties officeooo:rsid="00a91386"/>
    </style:style>
    <style:style style:name="T32" style:family="text">
      <style:text-properties officeooo:rsid="00ab06db"/>
    </style:style>
    <style:style style:name="T33" style:family="text">
      <style:text-properties officeooo:rsid="00a6a54e"/>
    </style:style>
    <style:style style:name="T34" style:family="text">
      <style:text-properties fo:color="#c9211e" loext:opacity="100%"/>
    </style:style>
    <style:style style:name="T35" style:family="text">
      <style:text-properties officeooo:rsid="00a89858"/>
    </style:style>
    <style:style style:name="T36" style:family="text">
      <style:text-properties officeooo:rsid="00a99eb6"/>
    </style:style>
    <style:style style:name="T37" style:family="text">
      <style:text-properties officeooo:rsid="00b43708"/>
    </style:style>
    <style:style style:name="T38" style:family="text">
      <style:text-properties officeooo:rsid="00b66ab3"/>
    </style:style>
    <style:style style:name="T39" style:family="text">
      <style:text-properties officeooo:rsid="00b6705c"/>
    </style:style>
    <style:style style:name="T40" style:family="text">
      <style:text-properties officeooo:rsid="010d01e5"/>
    </style:style>
    <style:style style:name="T41" style:family="text">
      <style:text-properties officeooo:rsid="00aba129"/>
    </style:style>
    <style:style style:name="T42" style:family="text">
      <style:text-properties officeooo:rsid="00c1d238"/>
    </style:style>
    <style:style style:name="T43" style:family="text">
      <style:text-properties officeooo:rsid="00c226bf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officeooo:rsid="00ac46eb"/>
    </style:style>
    <style:style style:name="T46" style:family="text">
      <style:text-properties style:use-window-font-color="true" loext:opacity="0%" officeooo:rsid="00c226bf"/>
    </style:style>
    <style:style style:name="T47" style:family="text">
      <style:text-properties officeooo:rsid="00c3ce8c"/>
    </style:style>
    <style:style style:name="T48" style:family="text">
      <style:text-properties officeooo:rsid="00c6d540"/>
    </style:style>
    <style:style style:name="T49" style:family="text">
      <style:text-properties officeooo:rsid="00c99e3c"/>
    </style:style>
    <style:style style:name="T50" style:family="text">
      <style:text-properties officeooo:rsid="00caa1dd"/>
    </style:style>
    <style:style style:name="T51" style:family="text">
      <style:text-properties officeooo:rsid="00cb0250"/>
    </style:style>
    <style:style style:name="T52" style:family="text">
      <style:text-properties officeooo:rsid="00cde1d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Diputadas y Diputados de Santa Fe:</text:p>
      <text:p text:style-name="P14"><text:span text:style-name="T6">La Comisión de Asuntos Constitucionales y Legislación General</text:span><text:span text:style-name="T27"> </text:span><text:span text:style-name="T6">ha considerado el</text:span><text:span text:style-name="T17"> </text:span><text:span text:style-name="T6">proyecto de </text:span><text:span text:style-name="T7">L</text:span><text:span text:style-name="T28">ey</text:span><text:span text:style-name="T22"> </text:span><text:span text:style-name="T23">50691</text:span><text:span text:style-name="T22"> </text:span><text:span text:style-name="T24">CD – </text:span><text:span text:style-name="T26">FP - PS</text:span><text:span text:style-name="T25"> </text:span><text:span text:style-name="T6">de l</text:span><text:span text:style-name="T8">a</text:span><text:span text:style-name="T9">s</text:span><text:span text:style-name="T6"> </text:span><text:span text:style-name="T10">d</text:span><text:span text:style-name="T6">iputad</text:span><text:span text:style-name="T8">a</text:span><text:span text:style-name="T11">s</text:span><text:span text:style-name="T12"> </text:span><text:span text:style-name="T13">Mahmud, </text:span><text:span text:style-name="T16">García</text:span><text:span text:style-name="T13">, Balagué, </text:span><text:span text:style-name="T16">Hynes,</text:span><text:span text:style-name="T13"> Ullieldín </text:span><text:span text:style-name="T16">y</text:span><text:span text:style-name="T13"> Corgniali </text:span><text:span text:style-name="T16">y los diputados Garibay y Pinotti,</text:span><text:span text:style-name="T14"> </text:span><text:span text:style-name="T15">por el cual se </text:span><text:span text:style-name="T13">fomenta, promueve, difunde, visibiliza y estimula la práctica del deporte en un ámbito de igualdad </text:span><text:span text:style-name="T16">entre géneros</text:span><text:span text:style-name="T13"> en todo el territorio de la provincia de Santa Fe</text:span><text:span text:style-name="T6">; </text:span><text:span text:style-name="T19">y por tratarse de materia afín, se ha dispuesto su tratamiento conjunto con el proyecto Ley </text:span><text:span text:style-name="T18">51532 CD – IP </text:span><text:span text:style-name="T20">de la diputada Donnet y del diputado Giustiniani, por el cual se establece promover la participación de mujeres y disidencias en las actividades deportivas, en todas las disciplinas y en la gestión de las organizaciones del deporte en todos sus niveles; </text:span><text:span text:style-name="T21">y, por las razones expuestas en los fundamentos y las que podrá dar el miembro informante, esta Comisión aconseja la aprobación del siguiente texto único:</text:span></text:p>
      <text:p text:style-name="P12"/>
      <text:p text:style-name="P13">LA LEGISLATURA DE LA PROVINCIA DE SANTA FE</text:p>
      <text:p text:style-name="P13">SANCIONA CON FUERZA DE </text:p>
      <text:p text:style-name="P13">LEY:</text:p>
      <text:p text:style-name="P13"/>
      <text:p text:style-name="P8">PROMOCIÓN DEL DEPORTE FEMENINO</text:p>
      <text:p text:style-name="P8">T<text:span text:style-name="T29">Í</text:span>TULO I</text:p>
      <text:p text:style-name="P9">DISPOSICIONES GENERALES</text:p>
      <text:p text:style-name="P10"/>
      <text:p text:style-name="P10"><text:span text:style-name="T5">ARTÍCULO 1 - Objeto. </text:span>El objeto de la presente es fomentar, promover, difundir, visibilizar y estimular la práctica del deporte femenino, en un ámbito de igualdad entre géneros, en todas las instituciones, disciplinas y categorías.</text:p>
      <text:p text:style-name="P10"><text:span text:style-name="T5">ARTÍCULO 2 - Autoridad de aplicación. </text:span><text:span text:style-name="T35">Es</text:span> Autoridad de Aplicación de la <text:soft-page-break/>presente la Secretaría de Deportes de la Provincia, o el organismo que en el futuro la reemplace.</text:p>
      <text:p text:style-name="P9"/>
      <text:p text:style-name="P9">T<text:span text:style-name="T30">Í</text:span>TULO II</text:p>
      <text:p text:style-name="P9">PROMOCIÓN DEL DEPORTE FEMENINO</text:p>
      <text:p text:style-name="P9"/>
      <text:p text:style-name="P10"><text:span text:style-name="T5">ARTICULO 3 - Promoción del deporte femenino.</text:span> El Poder Ejecutivo a través de la Autoridad de Aplicación deb<text:span text:style-name="T35">e</text:span> fomentar, promover y asegurar la práctica del deporte femenino, a nivel social, comunitario, recreativo, educativo, de promoción integral de la salud, federado, competitivo y profesional. Debe generar y apoyar políticas de igualdad efectivas en el deporte y fomentar la implementación de estrategias a tales fines con todos los actores vinculados al deporte en el territorio provincial.</text:p>
      <text:p text:style-name="P10"><text:span text:style-name="T5">ARTICULO 4 - Ámbito de desarrollo.</text:span> El Poder Ejecutivo debe estimular y promover las actividades mencionadas anteriormente en las esferas de la educación formal (primaria, secundaria, y universitaria) y no formal (clubes, sociedades de fomento, escuelas deportivas y otras), <text:span text:style-name="T42">incentivando </text:span>la igualdad de oportunidades y realizando encuentros, torneos y campeonatos deportivos en forma equitativa <text:span text:style-name="T42">e</text:span> integrados al cronograma de actividades, donde se otorguen estímulos económicos, simbólicos, becas académicas y deportivas. Asimismo, asegurar el acceso a los medios de comunicación y redes sociales a efecto de resaltar los méritos deportivos de las mujeres para mejorar la calidad de las competencias y el desarrollo de la disciplina desde una perspectiva global, la inclusión y la igualdad de oportunidades entre géneros.</text:p>
      <text:p text:style-name="P10"><text:span text:style-name="T5">ARTÍCULO 5 - Formación y práctica del deporte. </text:span>Para la formación y práctica del deporte, las mujeres debe<text:span text:style-name="T36">n</text:span> disponer de escenarios deportivos adecuados, así como de la orientación de entrenadores deportivos calificados o docentes, con demostrada capacitación técnica y formación pedagógica y gozarán de las mismas garantías a nivel deportivo, con que <text:soft-page-break/>cuentan los deportistas del género masculino.</text:p>
      <text:p text:style-name="P10"><text:span text:style-name="T5">ARTÍCULO 6 - Planes y programas provinciales. </text:span>Con el fin de garantizar el derecho a la igualdad de oportunidades de las mujeres en la práctica del deporte, el Estado establece políticas, planes, proyectos y programas que promuevan la participación en el deporte femenino en términos de inclusión social.</text:p>
      <text:p text:style-name="P10"><text:span text:style-name="T5">ARTÍCULO 7 - Acuerdos con instituciones deportivas.</text:span> El Poder Ejecutivo p<text:span text:style-name="T36">uede</text:span> celebrar acuerdos con las Asociaciones e Instituciones Deportivas y las respectivas Federaciones y <text:span text:style-name="T43">A</text:span>sociaciones de las distintas disciplinas para incentivar la igualdad de género en los deportes e institucionalizar<text:span text:style-name="T43">la</text:span> profesionalmente, incorporando los recursos necesarios para promoverl<text:span text:style-name="T43">a</text:span>.</text:p>
      <text:p text:style-name="P10"><text:span text:style-name="T5">ARTÍCULO 8 - Realización de eventos.</text:span> La Autoridad de Aplicación debe coordinar con las autoridades de las diferentes esferas la realización de torneos y campeonatos, y profesionalizar el deporte femenino en forma progresiva. <text:span text:style-name="T44">Asimismo</text:span><text:span text:style-name="T45">,</text:span><text:span text:style-name="T44"> </text:span><text:span text:style-name="T45">s</text:span><text:span text:style-name="T44">e </text:span><text:span text:style-name="T45">fomenta</text:span><text:span text:style-name="T44"> la creación de espacios de encuentro entre diferentes ligas del territorio provincial </text:span><text:span text:style-name="T46">y</text:span><text:span text:style-name="T44"> con grupos de otras provincias del país.</text:span></text:p>
      <text:p text:style-name="P10"><text:span text:style-name="T5">ARTÍCULO 9 - Informe. </text:span>La Autoridad de Aplicación debe presentar anualmente un informe al Poder Legislativo, sobre los avances en el fomento de la práctica de deportes femeninos en la provincia.</text:p>
      <text:p text:style-name="P9"/>
      <text:p text:style-name="P9">T<text:span text:style-name="T33">Í</text:span>TULO III</text:p>
      <text:p text:style-name="P9">INSTITUCIONES DEPORTIVAS</text:p>
      <text:p text:style-name="P9"/>
      <text:p text:style-name="P11"><text:span text:style-name="T5">ARTÍCULO 10 - Instituciones deportivas.</text:span> <text:span text:style-name="T47">S</text:span>e entiende por Instituciones Deportivas a las que, estando constituidas como Simples Asociaciones, Asociaciones Civiles o bajo otra figura sin fines de lucro, desarrollen de manera habitual alguna actividad deportiva de manera amateur o <text:soft-page-break/>profesional.</text:p>
      <text:p text:style-name="P10"><text:span text:style-name="T5">ARTÍCULO 11 - Paridad.</text:span> Dentro de las instituciones deportivas se debe promover el criterio de la paridad de género en la conformación de las comisiones directivas, garantizando el derecho a la participación de mujeres compartiendo ámbitos de gestión con varones, para revertir el desequilibrio provocado por la ausencia de mujeres en órganos directivos y de control.</text:p>
      <text:p text:style-name="P10"><text:span text:style-name="T5">ARTÍCULO 12 - Espacios de cuidados. </text:span>Las Instituciones Deportivas debe<text:span text:style-name="T37">n</text:span> tener en cuenta a aquellas deportistas que son madres o t<text:span text:style-name="T48">ienen</text:span> niños y niñas a su cargo evaluando la posibilidad de generar espacios de cuidados o guarderías mientras se realice toda actividad que las disciplinas demanden.</text:p>
      <text:p text:style-name="P10"><text:span text:style-name="T5">ARTÍCULO 13 - Incentivos económicos. </text:span>Se otorgarán incentivos económicos a aquellas Asociaciones Civiles e Instituciones Deportivas que promuevan activamente disciplinas deportivas femeninas y que garanticen el pleno cumplimiento de lo establecido en esta ley. </text:p>
      <text:p text:style-name="P10"><text:span text:style-name="T5">ARTÍCULO 14 - Consejo Provincial del Deporte. </text:span>La Autoridad de Aplicación fomentará la creación de una Comisión permanente y de funcionamiento efectivo y real dentro del Consejo Provincial del Deporte, en la que se generarán acciones en pos de la igualdad y del deporte femenino como herramienta de cohesión social.</text:p>
      <text:p text:style-name="P9"/>
      <text:p text:style-name="P9">TITULO IV</text:p>
      <text:p text:style-name="P9">BECAS Y AYUDAS ECONÓMICAS</text:p>
      <text:p text:style-name="P9"/>
      <text:p text:style-name="P10"><text:span text:style-name="T5">ARTÍCULO 15 - Otorgamiento. </text:span>La Autoridad de Aplicación otorga becas y ayudas económicas a aquellas mujeres que desarrollen actividades deportivas y a las instituciones deportivas en donde las desarrollen. Las mismas se implementarán con el objetivo de facilitar el acceso a la práctica de deportes a mujeres, niñas y adolescentes, como medio para lograr la <text:soft-page-break/>inclusión social y la integración con los distintos sectores de la comunidad. Las becas deberán cubrir gastos de:</text:p>
      <text:p text:style-name="P10">a) cuota social;</text:p>
      <text:p text:style-name="P10">b) cuota deportiva;</text:p>
      <text:p text:style-name="P10">c) residencia, en aquellos casos que las jugadoras no residan en el mismo lugar donde se desarrollan deportivamente;</text:p>
      <text:p text:style-name="P10">d) transporte; <text:span text:style-name="T31">y</text:span></text:p>
      <text:p text:style-name="P10">e) demás erogaciones que insumen la práctica del deporte elegido.</text:p>
      <text:p text:style-name="P10">La Autoridad de Aplicación reglament<text:span text:style-name="T38">a</text:span> el sistema de solicitud, evaluación, otorgamiento y cobertura de las becas y ayudas económicas, la que debe llevarse a cabo con celeridad y simplicidad en el trámite.</text:p>
      <text:p text:style-name="P9"/>
      <text:p text:style-name="P9">TITULO V</text:p>
      <text:p text:style-name="P9">CAPACITACIONES</text:p>
      <text:p text:style-name="P10"><text:span text:style-name="T5">ARTÍCULO 16 - Capacitaciones obligatorias.</text:span> La Autoridad de Aplicación impulsa capacitaciones obligatorias en psicología del deporte, nutrición deportiva, género y todas aquellas temáticas que se consideren pertinentes.</text:p>
      <text:p text:style-name="P10">Estas capacitaciones debe<text:span text:style-name="T39">n</text:span> ser ofrecidas para el conjunto de las autoridades y personal <text:span text:style-name="T49">(</text:span>dirigencia, directores técnicos, comisiones directivas, profesoras y profesores y demás <text:span text:style-name="T49">personas </text:span>trabajadoras<text:span text:style-name="T49">)</text:span> las que generarán acciones en pos de la igualdad y del deporte femenino como herramienta de cohesión social.</text:p>
      <text:p text:style-name="P10"><text:span text:style-name="T5">ARTÍCULO 17 - Desarrollo de las capacitaciones. </text:span>La Autoridad de Aplicación debe:</text:p>
      <text:p text:style-name="P10">a) diseñar y establecer los lineamientos y directrices de los contenidos curriculares de las capacitaciones;</text:p>
      <text:p text:style-name="P10">b) garantizar la participación de profesionales y organizaciones vinculadas a <text:soft-page-break/>la temática en la elaboración de los contenidos curriculares;</text:p>
      <text:p text:style-name="P10"><text:span text:style-name="T32">c</text:span>) dictar las capacitaciones dispuestas en la presente;</text:p>
      <text:p text:style-name="P10">d) supervisar la modalidad de las capacitaciones y su duración y disponer el perfil y la formación requerida a los capacitadores;</text:p>
      <text:p text:style-name="P10">e) realizar relevamientos periódicos a fin de evaluar el desarrollo de las capacitaciones y elaborar un informe anual acerca de su grado de cumplimiento; y,</text:p>
      <text:p text:style-name="P10">f) otorgar una certificación anual a aquellas instituciones deportivas que las implementen;</text:p>
      <text:p text:style-name="P10"><text:span text:style-name="T5">ARTÍCULO 18 – Convenios. </text:span><text:span text:style-name="T50">L</text:span>a Autoridad de Aplicación podrá celebrar convenios con <text:span text:style-name="T32">Municipalidades</text:span>, Comunas y organizaciones de la sociedad civil, para el dictado de las capacitaciones o para capacitar formadores.</text:p>
      <text:p text:style-name="P10"/>
      <text:p text:style-name="P9">TITULO VI</text:p>
      <text:p text:style-name="P9">DIFUSIÓN Y MEDIOS DE COMUNICACIÓN</text:p>
      <text:p text:style-name="P10"><text:span text:style-name="T5">ARTÍCULO 19 - Difusión del deporte femenino. </text:span>El Poder Ejecutivo debe difundir en los medios de comunicación públicos provinciales todo tipo de información en materia de deporte femenino, cubriendo eventos deportivos y noticias, dándole el merecido reconocimiento y otorgando estímulos<text:span text:style-name="T34">.</text:span></text:p>
      <text:p text:style-name="P10"><text:span text:style-name="T5">ARTÍCULO 20 - Paridad en medios de comunicación.</text:span> Se debe garantizar que en los medios de comunicación audiovisual deportivos estatales haya paridad en la composición de <text:span text:style-name="T51">los</text:span> equipos de trabajo, de producción, periodistas y locutoras y locutores.</text:p>
      <text:p text:style-name="P10"><text:span text:style-name="T5">ARTÍCULO 21 - Patrocinadores. </text:span>El Poder Ejecutivo impulsa beneficios para patrocinadores de deporte femenino que supongan un impulso, promoción y desarrollo del mismo.</text:p>
      <text:p text:style-name="P9"/>
      <text:p text:style-name="P9"/>
      <text:p text:style-name="P9"><text:soft-page-break/>TITULO VII</text:p>
      <text:p text:style-name="P9">DISPOSICIONES FINALES</text:p>
      <text:p text:style-name="P10"><text:span text:style-name="T5">ARTÍCULO 22 -</text:span> Se invita a l<text:span text:style-name="T32">as Municipalidades</text:span> y Comunas a adherir a la presente.</text:p>
      <text:p text:style-name="P10"><text:span text:style-name="T5">ARTÍCULO 23 - Presupuesto. </text:span>Autorízase al Poder Ejecutivo a <text:span text:style-name="T52">adecuar las partidas presupuestarias para el cumplimiento de la presente.</text:span></text:p>
      <text:p text:style-name="P10"><text:span text:style-name="T5">ARTÍCULO 24 - </text:span>Comuníquese al Poder Ejecutivo.</text:p>
      <text:p text:style-name="P16">Sala de la Comisión, <text:span text:style-name="T40">15</text:span><text:span text:style-name="T41"> de </text:span><text:span text:style-name="T40">Junio</text:span><text:span text:style-name="T41"> de 202</text:span><text:span text:style-name="T40">3</text:span>.-</text:p>
      <text:p text:style-name="P18">FIRMANTES: BLANCO – RUBEO – MAHMUD – LENCI – SOLA – BERMÚDEZ – BOSCAROL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6"><draw:text-box fo:min-height="50%"><text:p text:style-name="MP3">Pág. <text:page-number text:select-page="current">6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5:03.370746186</meta:creation-date>
    <meta:editing-duration>PT2H29M15S</meta:editing-duration>
    <meta:editing-cycles>46</meta:editing-cycles>
    <meta:generator>LibreOffice/7.5.3.2$Linux_X86_64 LibreOffice_project/50$Build-2</meta:generator>
    <dc:date>2023-06-15T12:32:08.926950711</dc:date>
    <meta:print-date>2023-06-15T09:00:39.491238452</meta:print-date>
    <meta:document-statistic meta:table-count="0" meta:image-count="1" meta:object-count="0" meta:page-count="7" meta:paragraph-count="65" meta:word-count="1494" meta:character-count="9989" meta:non-whitespace-character-count="8546"/>
  </office:meta>
</office:document-meta>
</file>